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E00000097974E059666B9D2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Proza Libre" svg:font-family="'Proza Libr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375in" fo:margin-left="-0.0417in" fo:margin-top="0in" fo:margin-bottom="0in" table:align="left" style:writing-mode="lr-tb"/>
    </style:style>
    <style:style style:name="Table1.A" style:family="table-column">
      <style:table-column-properties style:column-width="2.0674in"/>
    </style:style>
    <style:style style:name="Table1.B" style:family="table-column">
      <style:table-column-properties style:column-width="4.5694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6708in" fo:margin-left="-0.075in" fo:margin-top="0in" fo:margin-bottom="0in" table:align="left" style:writing-mode="lr-tb"/>
    </style:style>
    <style:style style:name="Table2.A" style:family="table-column">
      <style:table-column-properties style:column-width="2.0438in"/>
    </style:style>
    <style:style style:name="Table2.B" style:family="table-column">
      <style:table-column-properties style:column-width="4.62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0361in" fo:margin-left="-0.0486in" fo:margin-top="0in" fo:margin-bottom="0in" table:align="left" style:writing-mode="lr-tb"/>
    </style:style>
    <style:style style:name="Table3.A" style:family="table-column">
      <style:table-column-properties style:column-width="2.0667in"/>
    </style:style>
    <style:style style:name="Table3.B" style:family="table-column">
      <style:table-column-properties style:column-width="1.9688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" style:family="table">
      <style:table-properties style:width="6.5924in" fo:margin-left="-0.0417in" fo:margin-top="0in" fo:margin-bottom="0in" table:align="left" style:writing-mode="lr-tb"/>
    </style:style>
    <style:style style:name="Table4.A" style:family="table-column">
      <style:table-column-properties style:column-width="2.0007in"/>
    </style:style>
    <style:style style:name="Table4.B" style:family="table-column">
      <style:table-column-properties style:column-width="1.0479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2.4604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5639in" fo:margin-left="-0.0667in" fo:margin-top="0in" fo:margin-bottom="0in" table:align="left" style:writing-mode="lr-tb"/>
    </style:style>
    <style:style style:name="Table5.A" style:family="table-column">
      <style:table-column-properties style:column-width="6.5639in"/>
    </style:style>
    <style:style style:name="Table5.1" style:family="table-row">
      <style:table-row-properties style:min-row-height="2.741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color="#ff0000"/>
    </style:style>
    <style:style style:name="P2" style:family="paragraph" style:parent-style-name="Standard">
      <style:text-properties style:text-position="super 58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-0.6902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5917in" fo:text-indent="0in" style:auto-text-indent="false"/>
    </style:style>
    <style:style style:name="P8" style:family="paragraph" style:parent-style-name="Standard">
      <style:paragraph-properties fo:margin-left="0in" fo:margin-right="-0.5917in" fo:text-align="center" style:justify-single-word="false" fo:text-indent="0in" style:auto-text-indent="false"/>
      <style:text-properties fo:color="#ff0000" fo:font-weight="bold" style:font-weight-asian="bold"/>
    </style:style>
    <style:style style:name="P9" style:family="paragraph" style:parent-style-name="Standard">
      <style:paragraph-properties fo:margin-left="0in" fo:margin-right="-0.5917in" fo:text-indent="0in" style:auto-text-indent="false"/>
      <style:text-properties fo:color="#ff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-0.5917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5917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-0.5917in" fo:text-align="center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-0.5917in" fo:text-align="justify" style:justify-single-word="false" fo:text-indent="0in" style:auto-text-indent="false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00b050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ff0000"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 style:master-page-name="Standard">
      <style:paragraph-properties style:page-number="1"/>
      <style:text-properties fo:color="#ff0000" fo:font-size="10pt" style:font-size-asian="10pt" style:font-size-complex="10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Calibri" fo:font-weight="bold" style:font-name-asian="Calibri1" style:font-weight-asian="bold" style:font-name-complex="Calibri1"/>
    </style:style>
    <style:style style:name="T3" style:family="text">
      <style:text-properties fo:color="#000000" style:font-name="Calibri" style:font-name-asian="Calibri1" style:font-name-complex="Calibri1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color="#ff0000" style:font-name="Times New Roman" style:font-name-asian="Times New Roman1" style:font-name-complex="Times New Roman1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color="#00b050" style:font-name="Times New Roman" fo:font-weight="bold" style:font-name-asian="Times New Roman1" style:font-weight-asian="bold" style:font-name-complex="Times New Roman1"/>
    </style:style>
    <style:style style:name="T15" style:family="text">
      <style:text-properties fo:color="#00b050" style:font-name="Times New Roman" style:font-name-asian="Times New Roman1" style:font-name-complex="Times New Roman1"/>
    </style:style>
    <style:style style:name="T16" style:family="text">
      <style:text-properties fo:color="#00b05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Título da obra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5">Área do conhecimento</text:span><text:span text:style-name="T7">1</text:span> 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><text:span text:style-name="T6">1</text:span>ex.: Ciências Humanas, Ciências Exatas, podendo ser também multidisciplinar, etc.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">ISBN</text:span></text:p>
          </table:table-cell>
          <table:table-cell table:style-name="Table3.B1" office:value-type="string">
            <text:p text:style-name="P4"><text:span text:style-name="T3">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<text:span text:style-name="T1">Nome(s)</text:span></text:p>
          </table:table-cell>
          <table:table-cell table:style-name="Table4.A1" office:value-type="string">
            <text:p text:style-name="P4"><text:span text:style-name="T1">Organizador (marque um X)</text:span></text:p>
          </table:table-cell>
          <table:table-cell table:style-name="Table4.A1" office:value-type="string">
            <text:p text:style-name="P4"><text:span text:style-name="T1">Autor </text:span></text:p>
            <text:p text:style-name="P4"><text:span text:style-name="T1">(marque um X)</text:span></text:p>
          </table:table-cell>
          <table:table-cell table:style-name="Table4.A1" office:value-type="string">
            <text:p text:style-name="P4"><text:span text:style-name="T1">ORCID ID*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(Adicionar mais linhas para o caso de mais nomes)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  <table:table-cell table:style-name="Table4.A1" office:value-type="string">
            <text:p text:style-name="P4"><text:span text:style-name="T4"> </text:span></text:p>
          </table:table-cell>
        </table:table-row>
      </table:table>
      <text:p text:style-name="P6">*No caso de obras com organizadores, o ORCID dos organizadores é obrigatório e dos autores dos capítulos, opcional. Caso não tenha, por favor, crie uma conta (https://orcid.org/) - é gratuito e não leva mais de 1 minuto</text:p>
      <text:p text:style-name="P1"/>
      <text:p text:style-name="P3"><text:span text:style-name="T8">IMPORTANTE: Por favor, verifique as informações e certifique-se de que foram digitadas corretamente.</text:span></text:p>
      <text:p text:style-name="P1"/>
      <text:p text:style-name="P8"><text:soft-page-break/></text:p>
      <text:p text:style-name="P10"><text:span text:style-name="T9">Favor manter este documento em Docx, pois a formatação poderá ser modificada em outros formatos</text:span></text:p>
      <text:p text:style-name="P12"/>
      <text:p text:style-name="P12"/>
      <text:p text:style-name="P11"><text:bookmark text:name="_heading=h.gjdgxs"/></text:p>
      <text:p text:style-name="P10"><text:span text:style-name="T5">Lista de referências bibliográficas em ordem alfabética</text:span></text:p>
      <text:p text:style-name="P10"><text:span text:style-name="T5">*Deve-se colocar todas as referências citadas na obra*</text:span></text:p>
      <text:p text:style-name="P10"><text:span text:style-name="T12">(Cada referência deve ser incluída num mesmo seguimento de linha)</text:span></text:p>
      <text:p text:style-name="P10"><text:span text:style-name="T12">(Podem ser adotados os estilos ABNT ou APA ou Vancouver ou Chicago)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13">Exemplo de referência no estilo APA</text:span></text:p>
            <text:p text:style-name="P14"><text:span text:style-name="T14">Correto</text:span></text:p>
            <text:p text:style-name="P14"><text:span text:style-name="T15">Amog, F. (2015). Improving the credibility and effectiveness of non-governmental organizations. Progress in development studies, 15(3), 221–239.</text:span></text:p>
            <text:p text:style-name="P15"/>
            <text:p text:style-name="P3"><text:span text:style-name="T16">Kotler, P., Haider, D. H. &amp; Rein, I. (1993). Marketing Places: Attracting Investment, Industry and Tourism to Cities and Nations, The Free Press, New York, NY.</text:span><text:span text:style-name="T15"> </text:span></text:p>
            <text:p text:style-name="P9"/>
            <text:p text:style-name="P9"/>
            <text:p text:style-name="P9"/>
            <text:p text:style-name="P7"><text:span text:style-name="T10">Errado</text:span></text:p>
            <text:p text:style-name="P14"><text:span text:style-name="T11">Amog, F. (2015). Improving the credibility and effectiveness of non-governmental</text:span></text:p>
            <text:p text:style-name="P14"><text:span text:style-name="T11">organizations. Progress in development studies, 15(3), 221–239.</text:span></text:p>
            <text:p text:style-name="P16"/>
            <text:p text:style-name="P3"><text:span text:style-name="T8">Kotler, P., Haider, D. H. &amp; Rein, I. (1993). Marketing </text:span></text:p>
            <text:p text:style-name="P3"><text:span text:style-name="T8">Places: Attracting Investment, Industry and Tourism to Cities and Nations, The Free Press, New York, NY.</text:span><text:span text:style-name="T11"> </text:span></text:p>
            <text:p text:style-name="P16"/>
            <text:p text:style-name="P14"/>
          </table:table-cell>
        </table:table-row>
      </table:table>
      <text:p text:style-name="P13"><text:span text:style-name="T12">Por favor, em caso de referências por capítulo, não duplique referências citadas em mais de um capítu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Proza Libre" svg:font-family="'Proza Libr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Proza Libre" fo:font-family="'Proza Libre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744in" svg:height="0.802in" draw:z-index="1"><draw:image xlink:href="Pictures/100000000000014E00000097974E059666B9D220.png" xlink:type="simple" xlink:show="embed" xlink:actuate="onLoad" loext:mime-type="image/png"/></draw:frame><text:span text:style-name="MT1"><text:s text:c="4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0:35:00</meta:creation-date>
    <meta:initial-creator>Home</meta:initial-creator>
    <meta:document-statistic meta:table-count="5" meta:image-count="1" meta:object-count="0" meta:page-count="2" meta:paragraph-count="52" meta:word-count="252" meta:character-count="1718" meta:non-whitespace-character-count="1417"/>
    <meta:generator>LibreOfficeDev/6.0.5.2$Linux_X86_64 LibreOffice_project/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